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rlito" svg:font-family="Carl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solid" svg:stroke-width="0.017cm" svg:stroke-color="#0000ff" draw:stroke-linejoin="miter" svg:stroke-linecap="butt" draw:fill="none" fo:padding-top="0.008cm" fo:padding-bottom="0.008cm" fo:padding-left="0.008cm" fo:padding-right="0.008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font-name="Carlito" fo:font-size="8pt" fo:font-weight="bold" style:font-name-asian="Carlito" style:font-size-asian="8pt" style:font-weight-asian="bold" style:font-name-complex="Carlito" style:font-size-complex="8pt" style:font-weight-complex="bold"/>
    </style:style>
    <style:style style:name="T2" style:family="text">
      <style:text-properties fo:color="#000000" loext:opacity="100%" style:font-name="Carlito" fo:font-size="8pt" fo:font-weight="normal" style:font-name-asian="Carlito" style:font-size-asian="8pt" style:font-weight-asian="normal" style:font-name-complex="Carlito" style:font-size-complex="8pt" style:font-weight-complex="normal"/>
    </style:style>
    <style:style style:name="T3" style:family="text">
      <style:text-properties fo:color="#0000ff" loext:opacity="100%" style:font-name="Carlito" fo:font-size="8pt" fo:font-weight="normal" style:font-name-asian="Carlito" style:font-size-asian="8pt" style:font-weight-asian="normal" style:font-name-complex="Carlito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718cm" svg:height="0.285cm" svg:x="2.505cm" svg:y="1.976cm">
          <draw:text-box>
            <text:p text:style-name="P1"><text:span text:style-name="T1">Univerzální instrukce k výrobkům Wildlife World</text:span></text:p>
          </draw:text-box>
        </draw:frame>
        <draw:frame draw:style-name="gr1" draw:text-style-name="P2" draw:layer="layout" svg:width="15.447cm" svg:height="0.285cm" svg:x="2.505cm" svg:y="2.741cm">
          <draw:text-box>
            <text:p text:style-name="P1"><text:span text:style-name="T2">S ohledem na co nejmenší ekologickou zátěž nejsou výrobky opatřeny nátěrem, případně jsou ošetřeny ekologickou vodou ředitelnou </text:span></text:p>
          </draw:text-box>
        </draw:frame>
        <draw:frame draw:style-name="gr1" draw:text-style-name="P2" draw:layer="layout" svg:width="15.017cm" svg:height="0.285cm" svg:x="2.505cm" svg:y="3.087cm">
          <draw:text-box>
            <text:p text:style-name="P1"><text:span text:style-name="T2">barvou. Nenatřené výrobky je samozřejmě možné natřít. I s ohledem na očekávané obyvatele budek nebo domků je však natírejte </text:span></text:p>
          </draw:text-box>
        </draw:frame>
        <draw:frame draw:style-name="gr1" draw:text-style-name="P2" draw:layer="layout" svg:width="16.077cm" svg:height="0.285cm" svg:x="2.505cm" svg:y="3.429cm">
          <draw:text-box>
            <text:p text:style-name="P1"><text:span text:style-name="T2">ekologickou barvou a pouze z venkovní strany výrobků. Dřevo je přírodní materiál, který venku pracuje, proto případné drobné prasklinky a </text:span></text:p>
          </draw:text-box>
        </draw:frame>
        <draw:frame draw:style-name="gr1" draw:text-style-name="P2" draw:layer="layout" svg:width="15.774cm" svg:height="0.285cm" svg:x="2.505cm" svg:y="3.775cm">
          <draw:text-box>
            <text:p text:style-name="P1"><text:span text:style-name="T2">změna barvy nejsou považovány za závadu. Použité dřevo má dlouhou životnost. Tu lze dále prodloužit případným přesunem výrobku na </text:span></text:p>
          </draw:text-box>
        </draw:frame>
        <draw:frame draw:style-name="gr1" draw:text-style-name="P2" draw:layer="layout" svg:width="15.595cm" svg:height="0.285cm" svg:x="2.505cm" svg:y="4.117cm">
          <draw:text-box>
            <text:p text:style-name="P1"><text:span text:style-name="T2">místo chráněné před klimatickými vlivy v období, kdy není venku žádnými živočichy využíván (kůlna, dílna) nebo položením starého lina </text:span></text:p>
          </draw:text-box>
        </draw:frame>
        <draw:frame draw:style-name="gr1" draw:text-style-name="P2" draw:layer="layout" svg:width="6.288cm" svg:height="0.285cm" svg:x="2.505cm" svg:y="4.463cm">
          <draw:text-box>
            <text:p text:style-name="P1"><text:span text:style-name="T2">nebo lepenky na střechu výrobku (pokud je to možné).</text:span></text:p>
          </draw:text-box>
        </draw:frame>
        <draw:frame draw:style-name="gr1" draw:text-style-name="P2" draw:layer="layout" svg:width="3.216cm" svg:height="0.285cm" svg:x="2.505cm" svg:y="5.228cm">
          <draw:text-box>
            <text:p text:style-name="P1"><text:span text:style-name="T1">Ptačí <text:s/>budky Wildlife World</text:span></text:p>
          </draw:text-box>
        </draw:frame>
        <draw:frame draw:style-name="gr1" draw:text-style-name="P2" draw:layer="layout" svg:width="15.27cm" svg:height="0.285cm" svg:x="2.505cm" svg:y="5.997cm">
          <draw:text-box>
            <text:p text:style-name="P1"><text:span text:style-name="T2">Budky byly vyvinuty ve spolupráci s odborníky a experty na ochranu přírodu na základě dlouholetých zkušeností a testování v lesích i </text:span></text:p>
          </draw:text-box>
        </draw:frame>
        <draw:frame draw:style-name="gr1" draw:text-style-name="P2" draw:layer="layout" svg:width="6.992cm" svg:height="0.285cm" svg:x="2.505cm" svg:y="6.339cm">
          <draw:text-box>
            <text:p text:style-name="P1"><text:span text:style-name="T2">zahradách. Při výrobě jsou použity pouze přírodní materiály. </text:span></text:p>
          </draw:text-box>
        </draw:frame>
        <draw:line draw:style-name="gr2" draw:text-style-name="P3" draw:layer="layout" svg:x1="13.285cm" svg:y1="7.351cm" svg:x2="16.545cm" svg:y2="7.351cm">
          <text:p/>
        </draw:line>
        <draw:frame draw:style-name="gr1" draw:text-style-name="P2" draw:layer="layout" svg:width="14.318cm" svg:height="0.285cm" svg:x="2.505cm" svg:y="7.108cm">
          <draw:text-box>
            <text:p text:style-name="P1"><text:span text:style-name="T2">Instalace ptačích <text:s/>budek - při vyvěšování dbejte na instrukce ke každé budce, které najdete na </text:span><text:span text:style-name="T3">www.obchod.cso.cz</text:span><text:span text:style-name="T2"> <text:s/>u popisu </text:span></text:p>
          </draw:text-box>
        </draw:frame>
        <draw:frame draw:style-name="gr1" draw:text-style-name="P2" draw:layer="layout" svg:width="2.262cm" svg:height="0.285cm" svg:x="2.505cm" svg:y="7.451cm">
          <draw:text-box>
            <text:p text:style-name="P1"><text:span text:style-name="T2">jednotlivých budek.</text:span></text:p>
          </draw:text-box>
        </draw:frame>
        <draw:frame draw:style-name="gr1" draw:text-style-name="P2" draw:layer="layout" svg:width="16.031cm" svg:height="0.285cm" svg:x="2.505cm" svg:y="8.149cm">
          <draw:text-box>
            <text:p text:style-name="P1"><text:span text:style-name="T2">Čištění budek - každý podzim nebo v předjaří z budky odstraníme staré hnízdo a vyčistíme budku od případných parazitů. Doporučujeme na</text:span></text:p>
          </draw:text-box>
        </draw:frame>
        <draw:frame draw:style-name="gr1" draw:text-style-name="P2" draw:layer="layout" svg:width="10.24cm" svg:height="0.285cm" svg:x="2.505cm" svg:y="8.491cm">
          <draw:text-box>
            <text:p text:style-name="P1"><text:span text:style-name="T2">čistění pomůcku na čištění ptačích budek z naší nabídky. Netopýří budky jsou samočisticí </text:span></text:p>
          </draw:text-box>
        </draw:frame>
        <draw:frame draw:style-name="gr1" draw:text-style-name="P2" draw:layer="layout" svg:width="3.336cm" svg:height="0.285cm" svg:x="2.505cm" svg:y="9.19cm">
          <draw:text-box>
            <text:p text:style-name="P1"><text:span text:style-name="T1">Ptačí krmítka Wildlife World</text:span></text:p>
          </draw:text-box>
        </draw:frame>
        <draw:line draw:style-name="gr2" draw:text-style-name="P3" draw:layer="layout" svg:x1="10.812cm" svg:y1="10.128cm" svg:x2="14.072cm" svg:y2="10.128cm">
          <text:p/>
        </draw:line>
        <draw:frame draw:style-name="gr1" draw:text-style-name="P2" draw:layer="layout" svg:width="15.025cm" svg:height="0.285cm" svg:x="2.505cm" svg:y="9.885cm">
          <draw:text-box>
            <text:p text:style-name="P1"><text:span text:style-name="T2">Při umísťování krmítek postupujte dle pokynů u jednotlivých výrobků na </text:span><text:span text:style-name="T3">www.obchod.cso.cz</text:span><text:span text:style-name="T2">. Vyčerpávající informace o správném </text:span></text:p>
          </draw:text-box>
        </draw:frame>
        <draw:line draw:style-name="gr2" draw:text-style-name="P3" draw:layer="layout" svg:x1="6.512cm" svg:y1="10.473cm" svg:x2="8.304cm" svg:y2="10.473cm">
          <text:p/>
        </draw:line>
        <draw:frame draw:style-name="gr1" draw:text-style-name="P2" draw:layer="layout" svg:width="12.735cm" svg:height="0.285cm" svg:x="2.505cm" svg:y="10.231cm">
          <draw:text-box>
            <text:p text:style-name="P1"><text:span text:style-name="T2">krmení ptáků najdete například na </text:span><text:span text:style-name="T3">www.birdlife.cz</text:span><text:span text:style-name="T2">. <text:s/>Krmítka je dobré po zimní sezoně vyčistit a vydezinfikovat.</text:span></text:p>
          </draw:text-box>
        </draw:frame>
        <draw:frame draw:style-name="gr1" draw:text-style-name="P2" draw:layer="layout" svg:width="5.086cm" svg:height="0.285cm" svg:x="2.505cm" svg:y="10.926cm">
          <draw:text-box>
            <text:p text:style-name="P1"><text:span text:style-name="T1">Domečky pro užitečný hmyz Wildlife World</text:span></text:p>
          </draw:text-box>
        </draw:frame>
        <draw:frame draw:style-name="gr1" draw:text-style-name="P2" draw:layer="layout" svg:width="13.214cm" svg:height="0.285cm" svg:x="2.505cm" svg:y="11.624cm">
          <draw:text-box>
            <text:p text:style-name="P1"><text:span text:style-name="T2">U těchto domečků je velmi důležité správné umístění na Vaší zahradě nebo domě. Postupujte tedy dle instrukcí na </text:span></text:p>
          </draw:text-box>
        </draw:frame>
        <draw:line draw:style-name="gr2" draw:text-style-name="P3" draw:layer="layout" svg:x1="2.504cm" svg:y1="12.209cm" svg:x2="5.764cm" svg:y2="12.209cm">
          <text:p/>
        </draw:line>
        <draw:frame draw:style-name="gr1" draw:text-style-name="P2" draw:layer="layout" svg:width="6.521cm" svg:height="0.285cm" svg:x="2.505cm" svg:y="11.966cm">
          <draw:text-box>
            <text:p text:style-name="P1"><text:span text:style-name="T3">www.obchod.cso.cz</text:span><text:span text:style-name="T2">. Čistění těchto domků není potřeba.</text:span></text:p>
          </draw:text-box>
        </draw:frame>
        <draw:line draw:style-name="gr2" draw:text-style-name="P3" draw:layer="layout" svg:x1="12.456cm" svg:y1="12.908cm" svg:x2="15.345cm" svg:y2="12.908cm">
          <text:p/>
        </draw:line>
        <draw:frame draw:style-name="gr1" draw:text-style-name="P2" draw:layer="layout" svg:width="14.852cm" svg:height="0.285cm" svg:x="2.505cm" svg:y="12.665cm">
          <draw:text-box>
            <text:p text:style-name="P1"><text:span text:style-name="T2">Velmi podrobné informace o včelkách samotářkách <text:s/>naleznete na webových stránkách </text:span><text:span text:style-name="T3">www.vcelkysamotarky.cz</text:span><text:span text:style-name="T2">. O čmelácích na </text:span></text:p>
          </draw:text-box>
        </draw:frame>
        <draw:line draw:style-name="gr2" draw:text-style-name="P3" draw:layer="layout" svg:x1="2.504cm" svg:y1="13.25cm" svg:x2="4.349cm" svg:y2="13.25cm">
          <text:p/>
        </draw:line>
        <draw:frame draw:style-name="gr1" draw:text-style-name="P2" draw:layer="layout" svg:width="10.852cm" svg:height="0.285cm" svg:x="2.505cm" svg:y="13.007cm">
          <draw:text-box>
            <text:p text:style-name="P1"><text:span text:style-name="T3">www.cmelaci.cz</text:span><text:span text:style-name="T2">. Tyto stránky provozujeme ve spolupráci s ekologickou neziskovou organizací.</text:span></text:p>
          </draw:text-box>
        </draw:frame>
        <draw:frame draw:style-name="gr1" draw:text-style-name="P2" draw:layer="layout" svg:width="3.385cm" svg:height="0.285cm" svg:x="2.505cm" svg:y="13.705cm">
          <draw:text-box>
            <text:p text:style-name="P1"><text:span text:style-name="T1">Domky pro ježky a jiné savce</text:span></text:p>
          </draw:text-box>
        </draw:frame>
        <draw:frame draw:style-name="gr1" draw:text-style-name="P2" draw:layer="layout" svg:width="13.317cm" svg:height="0.285cm" svg:x="2.505cm" svg:y="14.4cm">
          <draw:text-box>
            <text:p text:style-name="P1"><text:span text:style-name="T2">I u těchto domečků je velmi důležité správné umístění na Vaší zahradě nebo domě. Postupujte tedy dle instrukcí na </text:span></text:p>
          </draw:text-box>
        </draw:frame>
        <draw:line draw:style-name="gr2" draw:text-style-name="P3" draw:layer="layout" svg:x1="2.504cm" svg:y1="14.989cm" svg:x2="5.764cm" svg:y2="14.989cm">
          <text:p/>
        </draw:line>
        <draw:frame draw:style-name="gr1" draw:text-style-name="P2" draw:layer="layout" svg:width="9.264cm" svg:height="0.285cm" svg:x="2.505cm" svg:y="14.746cm">
          <draw:text-box>
            <text:p text:style-name="P1"><text:span text:style-name="T3">www.obchod.cso.cz</text:span><text:span text:style-name="T2">. <text:s/>Domky vyčistěte 1 x ročně v době, kdy nebudou využívány.</text:span></text:p>
          </draw:text-box>
        </draw:frame>
        <draw:frame draw:style-name="gr1" draw:text-style-name="P2" draw:layer="layout" svg:width="15.719cm" svg:height="0.285cm" svg:x="2.505cm" svg:y="15.441cm">
          <draw:text-box>
            <text:p text:style-name="P1"><text:span text:style-name="T2">-------------------------------------------------------------------------------------------------------------------------------------------------------------------------------------</text:span></text:p>
          </draw:text-box>
        </draw:frame>
        <draw:frame draw:style-name="gr1" draw:text-style-name="P2" draw:layer="layout" svg:width="14.986cm" svg:height="0.285cm" svg:x="2.505cm" svg:y="16.14cm">
          <draw:text-box>
            <text:p text:style-name="P1"><text:span text:style-name="T2">Rychlost obsazení domků, budek a využití krmítek zvířecími obyvateli záleží na správném umístění, ale i na lokalitě ve které budou </text:span></text:p>
          </draw:text-box>
        </draw:frame>
        <draw:frame draw:style-name="gr1" draw:text-style-name="P2" draw:layer="layout" svg:width="16.064cm" svg:height="0.285cm" svg:x="2.505cm" svg:y="16.482cm">
          <draw:text-box>
            <text:p text:style-name="P1"><text:span text:style-name="T2">používány. Pro živočichy jsou mnohem atraktivnější lokality s bohatou nabídkou hlavně původních dřevin a bylin, než monokultury, anglické</text:span></text:p>
          </draw:text-box>
        </draw:frame>
        <draw:frame draw:style-name="gr1" draw:text-style-name="P2" draw:layer="layout" svg:width="16.05cm" svg:height="0.285cm" svg:x="2.505cm" svg:y="16.828cm">
          <draw:text-box>
            <text:p text:style-name="P1"><text:span text:style-name="T2">trávníky a thůje. Ponechte proto i jen malou část vaší zahrady „divočině“, jen s minimální péčí. Takové kousky přírody působí na zvířata jako</text:span></text:p>
          </draw:text-box>
        </draw:frame>
        <draw:frame draw:style-name="gr1" draw:text-style-name="P2" draw:layer="layout" svg:width="15.011cm" svg:height="0.285cm" svg:x="2.505cm" svg:y="17.17cm">
          <draw:text-box>
            <text:p text:style-name="P1"><text:span text:style-name="T2">magnet a výrazně zvyšují pravděpodobnost využití našich výrobků u vás „nájemníky“ pro které jste je pořizovali. <text:s/>Více o přírodních </text:span></text:p>
          </draw:text-box>
        </draw:frame>
        <draw:line draw:style-name="gr2" draw:text-style-name="P3" draw:layer="layout" svg:x1="5.961cm" svg:y1="17.758cm" svg:x2="8.526cm" svg:y2="17.758cm">
          <text:p/>
        </draw:line>
        <draw:frame draw:style-name="gr1" draw:text-style-name="P2" draw:layer="layout" svg:width="6.118cm" svg:height="0.285cm" svg:x="2.505cm" svg:y="17.515cm">
          <draw:text-box>
            <text:p text:style-name="P1"><text:span text:style-name="T2">zahradách naleznete třeba na </text:span><text:span text:style-name="T3">www.ekozahrady.com</text:span><text:span text:style-name="T2"> </text:span></text:p>
          </draw:text-box>
        </draw:frame>
        <draw:frame draw:style-name="gr1" draw:text-style-name="P2" draw:layer="layout" svg:width="15.485cm" svg:height="0.285cm" svg:x="2.505cm" svg:y="18.281cm">
          <draw:text-box>
            <text:p text:style-name="P1"><text:span text:style-name="T2">Přejeme vám hodně radosti při používání našich výrobků a pozorování jejich obyvatel. Jsme rádi, že se společně s námi snažíte přírodě </text:span></text:p>
          </draw:text-box>
        </draw:frame>
        <draw:frame draw:style-name="gr1" draw:text-style-name="P2" draw:layer="layout" svg:width="16.064cm" svg:height="0.285cm" svg:x="2.505cm" svg:y="18.627cm">
          <draw:text-box>
            <text:p text:style-name="P1"><text:span text:style-name="T2">kolem nás pomoci. Budeme velmi rádi i za následnou zpětnou vazbu, jak Vaše výrobky slouží a jaké jsou Vaše zkušenosti s nimi. Věříme, že s</text:span></text:p>
          </draw:text-box>
        </draw:frame>
        <draw:frame draw:style-name="gr1" draw:text-style-name="P2" draw:layer="layout" svg:width="8.701cm" svg:height="0.285cm" svg:x="2.505cm" svg:y="18.969cm">
          <draw:text-box>
            <text:p text:style-name="P1"><text:span text:style-name="T2">výrobky od nás budete spokojeni Vy i noví obyvatelé, pro které jsou určeny.</text:span></text:p>
          </draw:text-box>
        </draw:frame>
        <draw:frame draw:style-name="gr1" draw:text-style-name="P2" draw:layer="layout" svg:width="2.149cm" svg:height="0.285cm" svg:x="2.505cm" svg:y="20.362cm">
          <draw:text-box>
            <text:p text:style-name="P1"><text:span text:style-name="T2">Obchod ČSO, s.r.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rlito" svg:font-family="Carl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5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25T09:32:06.038745800</dc:date>
    <meta:editing-duration>PT1M38S</meta:editing-duration>
    <meta:editing-cycles>1</meta:editing-cycles>
    <meta:document-statistic meta:object-count="43"/>
    <meta:generator>LibreOffice/25.2.5.2$Windows_X86_64 LibreOffice_project/03d19516eb2e1dd5d4ccd751a0d6f35f35e08022</meta:generator>
  </office:meta>
</office:document-meta>
</file>